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2C37EB2C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namnesebogen Ernährung </text:p>
      <text:p text:style-name="P1">____________________________________________________________________</text:p>
      <text:p text:style-name="Standard"/>
      <text:p text:style-name="Standard"/>
      <text:p text:style-name="P3">Allgemeine Daten<text:tab/><text:tab/><text:tab/><text:tab/><text:tab/><text:tab/><text:tab/><text:tab/> Datum: __________</text:p>
      <text:p text:style-name="P3"/>
      <text:p text:style-name="Standard">Nachnahme/Vorname<text:tab/><text:tab/>____________________________________________________</text:p>
      <text:p text:style-name="Standard"/>
      <text:p text:style-name="Standard">Alter/Größe/Gewicht<text:tab/><text:tab/>____________________________________________________</text:p>
      <text:p text:style-name="Standard"/>
      <text:p text:style-name="Standard">Straße/Hausnummer<text:tab/><text:tab/>____________________________________________________</text:p>
      <text:p text:style-name="Standard"/>
      <text:p text:style-name="Standard">PLZ/Ort<text:tab/><text:tab/><text:tab/>____________________________________________________</text:p>
      <text:p text:style-name="Standard"/>
      <text:p text:style-name="Standard">Telefonnummer/Handy<text:tab/>____________________________________________________</text:p>
      <text:p text:style-name="Standard"/>
      <text:p text:style-name="Standard">E-Mail<text:tab/><text:tab/><text:tab/><text:tab/>____________________________________________________</text:p>
      <text:p text:style-name="Standard"/>
      <text:p text:style-name="Standard">Beruf (Vollzeit/Teilzeit)<text:tab/>____________________________________________________</text:p>
      <text:p text:style-name="Standard"/>
      <text:p text:style-name="Standard"/>
      <text:p text:style-name="P3">Welche Beratung wünschen Sie sich? Was möchten Sie verändern? Was möchten Sie wissen?</text:p>
      <text:p text:style-name="P3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P3">Was haben Sie schon unternommen oder ausprobiert? Was wissen Sie bereits?</text:p>
      <text:p text:style-name="P3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><text:soft-page-break/></text:p>
      <text:p text:style-name="P3">Wie sieht aktuell Ihre Ernährung aus?</text:p>
      <text:p text:style-name="P3">Was gibt es bei Ihnen üblicherweise beim Frühstück, Mittagessen, Abendessen? </text:p>
      <text:p text:style-name="P3">Welche Zwischenmahlzeiten oder Snacks gibt es wie oft am Tag?</text:p>
      <text:p text:style-name="P3">Essen Sie zu Hause oder in der Kantine; nehmen Sie sich etwas mit oder kaufen Sie sich etwas?</text:p>
      <text:p text:style-name="P3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/>
      <text:p text:style-name="P3">Was trinken Sie? Wie viel trinken Sie? Wann trinken Sie?</text:p>
      <text:p text:style-name="P3"/>
      <text:p text:style-name="Standard"><text:span text:style-name="T1"><text:tab/>_________________________</text:span>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/>
      <text:p text:style-name="P3">Was gibt es noch wichtiges? (Unverträglichkeiten/Allergien/Medikamenteneinnahme/Nahrungsergänzungen, was esse ich überhaupt nicht oder nicht gerne?</text:p>
      <text:p text:style-name="P3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/>
      <text:p text:style-name="P3">Bewegen Sie sich regelmäßig? Treiben Sie Sport?</text:p>
      <text:p text:style-name="P3"><text:soft-page-break/>z. B: Spazieren, Joggen, Gymnastik, Schwimmen,Krafttraining, Radfahren.......)</text:p>
      <text:p text:style-name="P3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Was Sie mir sonst noch mitteilen möchten.</text:p>
      <text:p text:style-name="Standard"/>
      <text:p text:style-name="Standard"><text:tab/>______________________________________________________________________</text:p>
      <text:p text:style-name="Standard"/>
      <text:p text:style-name="Standard"><text:tab/>______________________________________________________________________</text:p>
      <text:p text:style-name="Standard"/>
      <text:p text:style-name="Standard"><text:tab/>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width="5.001cm" svg:height="5.001cm" draw:z-index="2"><draw:image xlink:href="Pictures/10000000000002C3000002C37EB2C895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2-03-05T12:23:23.09</meta:creation-date>
    <dc:date>2023-02-19T17:26:53.69</dc:date>
    <dc:creator>Sabine Lindenmayer</dc:creator>
    <meta:editing-duration>PT14M3S</meta:editing-duration>
    <meta:editing-cycles>5</meta:editing-cycles>
    <meta:generator>OpenOffice/4.1.10$Win32 OpenOffice.org_project/4110m2$Build-9807</meta:generator>
    <meta:document-statistic meta:table-count="0" meta:image-count="1" meta:object-count="0" meta:page-count="3" meta:paragraph-count="46" meta:word-count="160" meta:character-count="3172"/>
  </office:meta>
</office:document-meta>
</file>